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Pieterstraat 11: bouwen aanlegsteiger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2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Pieterstraat 11: bouwen aanlegsteiger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27</meta:user-defined>
    <meta:user-defined meta:name="OVERHEIDop.GmbID/DC.identifier">gmb-2016-24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K 11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60 426429</meta:user-defined>
    <meta:user-defined meta:name="OVERHEIDop.versieInformatie"/>
  </office:meta>
</office:document-meta>
</file>