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Den Bommel, Stockholmweg 11: bouwen woning, verzenddatum: 18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4321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2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2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Den Bommel, Stockholmweg 11: bouwen woning, verzenddatum: 18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321</meta:user-defined>
    <meta:user-defined meta:name="OVERHEIDop.GmbID/DC.identifier">gmb-2016-24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8LS 11</meta:user-defined>
    <meta:user-defined meta:name="OVERHEIDop.woonplaats">Den Bommel</meta:user-defined>
    <meta:user-defined meta:name="OVERHEIDop.straatnaam">Stockholm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6938 413029</meta:user-defined>
    <meta:user-defined meta:name="OVERHEIDop.versieInformatie"/>
  </office:meta>
</office:document-meta>
</file>