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Stad aan 't Haringvliet, Voorstraat 3: bouwen schuur, verzenddatum: 17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2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2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2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tad aan 't Haringvliet, Voorstraat 3: bouwen schuur, verzenddatum: 17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20</meta:user-defined>
    <meta:user-defined meta:name="OVERHEIDop.GmbID/DC.identifier">gmb-2016-24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AV 3</meta:user-defined>
    <meta:user-defined meta:name="OVERHEIDop.woonplaats">Stad aan 't Haringvliet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5979 417403</meta:user-defined>
    <meta:user-defined meta:name="OVERHEIDop.versieInformatie"/>
  </office:meta>
</office:document-meta>
</file>