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Bergeijk, perceel Hof 154 (Beukenhof), het gedeeltelijk slopen /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005</text:p>
            <text:p text:style-name="common-al">Datum verzonden: 06-01-2016</text:p>
            <text:p text:style-name="common-al">Omschrijving: Bergeijk, perceel Hof 154 (Beukenhof), het gedeeltelijk slopen /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432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2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Bergeijk, perceel Hof 154 (Beukenhof), het gedeeltelijk slopen /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432</meta:user-defined>
    <meta:user-defined meta:name="OVERHEIDop.GmbID/DC.identifier">gmb-2016-2432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CA 154</meta:user-defined>
    <meta:user-defined meta:name="OVERHEIDop.woonplaats">Bergeijk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211 370422</meta:user-defined>
    <meta:user-defined meta:name="OVERHEIDop.versieInformatie"/>
  </office:meta>
</office:document-meta>
</file>