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jleane 28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6 de volgende omgevingsvergunning verleend (reguliere procedure): </text:p>
            <text:p text:style-name="common-al">
            <text:span text:style-name="nadrukvet">Pastorijleane 28, 8804 SC Tzum: bouwen van twee overkappingen en een bijgebouw bij een woning (legalisatieverzoek bestaande situatie) (registratienummer: O-2016-0003).<text:span text:style-name="nadrukcur"/></text:span>
          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431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rijleane 28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19</meta:user-defined>
    <meta:user-defined meta:name="OVERHEIDop.GmbID/DC.identifier">gmb-2016-24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SC 28</meta:user-defined>
    <meta:user-defined meta:name="OVERHEIDop.woonplaats">Tzum</meta:user-defined>
    <meta:user-defined meta:name="OVERHEIDop.straatnaam">Pastorijlean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875 574814</meta:user-defined>
    <meta:user-defined meta:name="OVERHEIDop.versieInformatie"/>
  </office:meta>
</office:document-meta>
</file>