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Nieuwe-Tonge, Korteweegje 22: plaatsen dakkapel, verzenddatum: 17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18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Nieuwe-Tonge, Korteweegje 22: plaatsen dakkapel, verzenddatum: 17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18</meta:user-defined>
    <meta:user-defined meta:name="OVERHEIDop.GmbID/DC.identifier">gmb-2016-24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4AL 22</meta:user-defined>
    <meta:user-defined meta:name="OVERHEIDop.woonplaats">Nieuwe-Tonge</meta:user-defined>
    <meta:user-defined meta:name="OVERHEIDop.straatnaam">Korteweegj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669 414456</meta:user-defined>
    <meta:user-defined meta:name="OVERHEIDop.versieInformatie"/>
  </office:meta>
</office:document-meta>
</file>