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't Spil 32A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, 't Spil 32A in Monnickendam voor het bouwen van een nieuwe kiosk</text:p>
            <text:p text:style-name="common-al">(ingetrokken 25 februari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4316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1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1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't Spil 32A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4316</meta:user-defined>
    <meta:user-defined meta:name="OVERHEIDop.GmbID/DC.identifier">gmb-2016-24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SE 32a</meta:user-defined>
    <meta:user-defined meta:name="OVERHEIDop.woonplaats">Monnickendam</meta:user-defined>
    <meta:user-defined meta:name="OVERHEIDop.straatnaam">'t Spi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59 495926</meta:user-defined>
    <meta:user-defined meta:name="OVERHEIDop.versieInformatie"/>
  </office:meta>
</office:document-meta>
</file>