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niet vrij toegankelijke jeugdhulp</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In behandeling genomen Nadere regeling jeugdhulp d.d. 10 februari 2016</text:p>
            <text:p text:style-name="al"/>
            <text:p text:style-name="al">Overwegende dat de gemeenteraad op 23 oktober 2014 de verordening Jeugdhulp heeft vastgesteld.</text:p>
            <text:p text:style-name="al"/>
            <text:p text:style-name="al">Gelet op dat in artikel 4 van deze verordening is bepaald dat het college bij nadere regeling regels vaststelt met betrekking tot de voorwaarden voor toekenning en de wijze van beoordeling van, en de afwegingsfactoren bij een individuele voorziening en dat het college daarbij aangeeft op welke wijze hij jeugdigen en ouders informeert over de mogelijkheid en het belang om in bepaalde gevallen een beroep op jeugdhulp te doen.</text:p>
            <text:p text:style-name="al">Overwegende voorts dat in artikel 5 van deze verordening is bepaald dat het college bij nadere regeling kan bepalen dat afgezien kan worden van het vastleggen van de aangeboden individuele voorziening in een afzonderlijke beschikking.</text:p>
            <text:p text:style-name="al"/>
            <text:p text:style-name="al"/>
            <text:p text:style-name="al">Besluiten:</text:p>
            <text:p text:style-name="al"/>
            <text:p text:style-name="al"/>
            <text:p text:style-name="al">Vast te stellen de navolgende Regeling niet vrij toegankelijke jeugdhulp: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gesprek: gesprek als bedoeld in artikel 4 van deze regeling</text:p>
              </text:list-item>
              <text:list-item text:style-override="id1-3-2-2-1-3-2">
                <text:number>b.</text:number>
                <text:p text:style-name="al">melding: melding van een hulpvraag als bedoeld in artikel 2 van deze regeling</text:p>
              </text:list-item>
              <text:list-item text:style-override="id1-3-2-2-1-3-3">
                <text:number>c.</text:number>
                <text:p text:style-name="al">hulpvraag: behoefte van een jeugdige of zijn ouders aan jeugdhulp in verband met opgroei- en opvoedingsproblemen, psychische problemen en stoornissen, als bedoeld in artikel 2.3, eerste lid, van de wet</text:p>
              </text:list-item>
            </text:list>
          </text:section>
          <text:section text:name="artikel_id1-3-2-2-2" text:style-name="artikel">
            <text:p text:style-name="artikel_kop_titel"><text:span text:style-name="artikel_kop_label">Artikel</text:span> <text:span text:style-name="artikel_kop_nr">2.</text:span> Toegang jeugdhulp via de gemeente, melding hulpvraag</text:p>
            <text:list text:style-name="id1-3-2-2-2-2">
              <text:list-item text:style-override="id1-3-2-2-2-2-1">
                <text:number>1.</text:number>
                <text:p text:style-name="al">Jeugdigen en ouders kunnen een hulpvraag melden bij het college. </text:p>
              </text:list-item>
              <text:list-item text:style-override="id1-3-2-2-2-2-2">
                <text:number>2.</text:number>
                <text:p text:style-name="al">Het college bevestigt de ontvangst van een melding schriftelijk.</text:p>
              </text:list-item>
              <text:list-item text:style-override="id1-3-2-2-2-2-3">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2-2-4">
                <text:number>4.</text:number>
                <text:p text:style-name="al">Jeugdigen en ouders kunnen zich rechtstreeks wenden tot een overige voorziening. </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1">
                <text:number>1.</text:number>
                <text:p text:style-name="al">Het college verzamelt alle voor het onderzoek bedoeld, van belang zijnde en toegankelijke gegevens over de jeugdige en zijn situatie en maakt vervolgens zo spoedig mogelijk met hem een afspraak voor een gesprek.</text:p>
              </text:list-item>
              <text:list-item text:style-override="id1-3-2-2-3-2-2">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3-2-3">
                <text:number>3.</text:number>
                <text:p text:style-name="al">Het college kan in overleg met de jeugdige of zijn ouders afzien van een vooronderzoek als bedoeld in het eerste en tweede lid.</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
                <text:list text:style-name="id1-3-2-2-4-2-2">
                  <text:list-item text:style-override="id1-3-2-2-4-2-2-1">
                    <text:number>1.</text:number>
                    <text:p text:style-name="al">Het college onderzoekt in een gesprek tussen de jeugdprofessional en de jeugdige of zijn ouders, zo spoedig mogelijk en voor zover nodig:</text:p>
                  </text:list-item>
                </text:list>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de concrete doelen die moeten worden bereikt om de jeugdige naar vermogen leeftijdsadequaat te laten functioneren in een steunend systeem<text:span text:style-name="nadrukvet">;</text:span></text:p>
                  </text:list-item>
                  <text:list-item text:style-override="id1-3-2-2-4-2-3-3">
                    <text:number>c.</text:number>
                    <text:p text:style-name="al">het vermogen van de jeugdige of zijn ouders om zelf of met ondersteuning van de naaste omgeving een oplossing voor de hulpvraag te vinden;</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2-3-8">
                    <text:number>h.</text:number>
                    <text:p text:style-name="al">hoe rekening zal worden gehouden met de godsdienstige gezindheid, de levensovertuiging en de culturele achtergrond van de jeugdige en zijn ouders, en</text:p>
                  </text:list-item>
                  <text:list-item text:style-override="id1-3-2-2-4-2-3-9">
                    <text:number>i.</text:number>
                    <text:p text:style-name="al">de mogelijkheden om te kiezen voor de verstrekking van een pgb, waarbij de jeugdige of zijn ouders in begrijpelijke bewoordingen worden ingelicht over de gevolgen van die keuze.</text:p>
                  </text:list-item>
                </text:list>
              </text:list-item>
            </text:list>
            <text:list text:style-name="id1-3-2-2-4-3">
              <text:list-item text:style-override="id1-3-2-2-4-3-1">
                <text:number>2.</text:number>
                <text:p text:style-name="al">In overleg met de jeugdige en zijn ouders kunnen desgewenst ook andere deskundigen aan het gesprek deelnemen. </text:p>
              </text:list-item>
              <text:list-item text:style-override="id1-3-2-2-4-3-2">
                <text:number>3.</text:number>
                <text:p text:style-name="al">Het college informeert de jeugdige of zijn ouders over de gang van zaken bij het gesprek, hun rechten en plichten en de vervolgprocedure en vraagt hen, voor zover aan de orde, toestemming om hun persoonsgegevens te verwerken.</text:p>
              </text:list-item>
              <text:list-item text:style-override="id1-3-2-2-4-3-3">
                <text:number>4.</text:number>
                <text:p text:style-name="al">In het gesprek maken de jeugdprofessional en de jeugdige en zijn ouders inhoudelijke afspraken om te komen tot een gezinsplan als bedoeld in artikel 5 van deze regeling. </text:p>
              </text:list-item>
              <text:list-item text:style-override="id1-3-2-2-4-3-4">
                <text:number>5.</text:number>
                <text:p text:style-name="al">Het college kan in overleg met de jeugdige en zijn ouders afzien van een gesprek of anderszins afwijken van het bepaalde in dit artikel.</text:p>
              </text:list-item>
            </text:list>
          </text:section>
          <text:section text:name="artikel_id1-3-2-2-5" text:style-name="artikel">
            <text:p text:style-name="artikel_kop_titel"><text:span text:style-name="artikel_kop_label">Artikel</text:span> <text:span text:style-name="artikel_kop_nr">5.</text:span> Gezinsplan</text:p>
            <text:list text:style-name="id1-3-2-2-5-2">
              <text:list-item text:style-override="id1-3-2-2-5-2-1">
                <text:number>1.</text:number>
                <text:p text:style-name="al">Het college zorgt voor schriftelijke verslaglegging van het onderzoek en gesprek, bedoeld in de artikelen 3 en 4 van deze regeling en legt dit vast in het gezinsplan.</text:p>
              </text:list-item>
              <text:list-item text:style-override="id1-3-2-2-5-2-2">
                <text:number>2.</text:number>
                <text:p text:style-name="al">In het gezinsplan worden, onder regie van de jeugdige en/of zijn ouders en met ondersteuning van de jeugdprofessional, de zorgvraag en de gezamenlijke doelen die worden nagestreefd in kaart gebracht. Afhankelijk van de aard van de problematiek wordt ook aandacht besteed aan het cliëntprofiel. </text:p>
              </text:list-item>
              <text:list-item text:style-override="id1-3-2-2-5-2-3">
                <text:number>3.</text:number>
                <text:p text:style-name="al">Het college streeft ernaar dat:</text:p>
                <text:list text:style-name="id1-3-2-2-5-2-3-3">
                  <text:list-item text:style-override="id1-3-2-2-5-2-3-3-1">
                    <text:number>a.</text:number>
                    <text:p text:style-name="al">het (eerste) gesprek binnen twee weken na de melding plaatsvindt;</text:p>
                  </text:list-item>
                  <text:list-item text:style-override="id1-3-2-2-5-2-3-3-2">
                    <text:number>b.</text:number>
                    <text:p text:style-name="al">de gesprekken over hetgezinsplan uiterlijk acht weken na het eerste gesprek worden afgerond.</text:p>
                  </text:list-item>
                </text:list>
              </text:list-item>
              <text:list-item text:style-override="id1-3-2-2-5-2-4">
                <text:number>4.</text:number>
                <text:p text:style-name="al">Het gezinsplan wordt door de jeugdige en/of ouders en de jeugdprofessional ondertekend.</text:p>
              </text:list-item>
              <text:list-item text:style-override="id1-3-2-2-5-2-5">
                <text:number>5.</text:number>
                <text:p text:style-name="al">Indien in het gezinsplan afspraken worden gemaakt over niet-vrij toegankelijke zorg die zal worden geleverd door een externe zorgaanbieder stelt die zorgaanbieder in samenspraak met de jeugdige en/of zijn ouders zorg een arrangement op waarin de zorgintensiteit, de inhoud van de van de te leveren zorg en de wijze waarop de te verlenen zorg zal worden geëvalueerd, wordt beschreven.</text:p>
              </text:list-item>
              <text:list-item text:style-override="id1-3-2-2-5-2-6">
                <text:number>6.</text:number>
                <text:p text:style-name="al">Het arrangement wordt ondertekend door de zorgaanbieder, de jeugdige en zijn ouder, wordt als bijlage gevoegd aan het gezinsplan en maakt hiervan onderdeel uit.</text:p>
              </text:list-item>
            </text:list>
          </text:section>
          <text:section text:name="artikel_id1-3-2-2-6" text:style-name="artikel">
            <text:p text:style-name="artikel_kop_titel"><text:span text:style-name="artikel_kop_label">Artikel</text:span> <text:span text:style-name="artikel_kop_nr">6.</text:span> Aanvraag en beschikking</text:p>
            <text:list text:style-name="id1-3-2-2-6-2">
              <text:list-item text:style-override="id1-3-2-2-6-2-1">
                <text:number>1.</text:number>
                <text:p text:style-name="al">Jeugdigen en ouders kunnen een aanvraag om een individuele voorziening schriftelijk indienen bij het college. </text:p>
              </text:list-item>
              <text:list-item text:style-override="id1-3-2-2-6-2-2">
                <text:number>2.</text:number>
                <text:p text:style-name="al">Het college kan een door de jeugdige en/of ouders mede voor akkoord ondertekend gezinsplan aanmerken als een aanvraag als de jeugdige en/of zijn ouders dat op het verslag hebben aangegeven.</text:p>
              </text:list-item>
              <text:list-item text:style-override="id1-3-2-2-6-2-3">
                <text:number>3.</text:number>
                <text:p text:style-name="al">Het college kan - mits sprake is van een door de jeugdige en/of ouders medeondertekend gezinsplan - beslissen dat volstaan kan worden met het toezenden van het gezinsplan op basis waarvan de individuele voorziening wordt toegekend.</text:p>
              </text:list-item>
              <text:list-item text:style-override="id1-3-2-2-6-2-4">
                <text:number>4.</text:number>
                <text:p text:style-name="al">Het bepaalde in het derde lid lijdt uitzondering:</text:p>
                <text:list text:style-name="id1-3-2-2-6-2-4-3">
                  <text:list-item text:style-override="id1-3-2-2-6-2-4-3-1">
                    <text:number>a.</text:number>
                    <text:p text:style-name="al">bij weigering van een gevraagde individuele voorziening;</text:p>
                  </text:list-item>
                  <text:list-item text:style-override="id1-3-2-2-6-2-4-3-2">
                    <text:number>b.</text:number>
                    <text:p text:style-name="al">indien de individuele voorziening bestaat uit de toekenning van financiële middelen zoals een PGB.</text:p>
                  </text:list-item>
                </text:list>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regeling treedt – na bekendmaking – in werking op 1 januari 2016.</text:p>
              </text:list-item>
              <text:list-item text:style-override="id1-3-2-2-7-2-2">
                <text:number>2.</text:number>
                <text:p text:style-name="al">Deze regeling wordt aangehaald als: Nadere regeling niet vrij toegankelijke jeugdhulp 2016.</text:p>
              </text:list-item>
            </text:list>
            <text:p text:style-name="al">Steenbergen, 16 februari 2016</text:p>
            <text:p text:style-name="al">Hoogachtend,</text:p>
            <text:p text:style-name="al">Burgemeester en wethouders voornoemd,</text:p>
            <text:p text:style-name="al">De locosecretaris , De burgemeester,</text:p>
            <text:p text:style-name="al"/>
            <text:p text:style-name="al"/>
            <text:p text:style-name="al">R.A.J.M. Bogers R.P. van den Belt MBA</text:p>
          </text:section>
        </text:section>
        <text:section text:name="nota-toelichting_id1-3-2-3" text:style-name="nota-toelichting">
          <text:p text:style-name="kop_level0">Toelichting</text:p>
          <text:p text:style-name="al">Deze regeling voorziet in een nadere uitwerking van de niet vrij toegankelijke jeugdhulp in de situatie dat een rechtstreeks jeugdhulpverzoek bij de gemeente wordt ingediend.</text:p>
          <text:section text:name="divisie_id1-3-2-3-3" text:style-name="divisie">
            <text:p text:style-name="kop_level1">Artikel 1. Definities</text:p>
            <text:p text:style-name="al">De definities van ‘gesprek’ en ‘melding’ zijn nodig omdat deze begrippen niet zijn gedefinieerd in de wet en het gebruik hier afwijkt van het normaal spraakgebruik. </text:p>
            <text:p text:style-name="al">De melding is het eerste contact van jeugdigen en ouders met het college om aan te geven dat zij behoefte hebben aan jeugdhulp. De melding (artikel 2) is iets anders dan de aanvraag om een individuele voorziening; dit laatste is geregeld in artikel 6. </text:p>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Voor het verkrijgen van een individuele, niet overige voorziening, geldt de in deze nadere regeling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 </text:p>
          </text:section>
          <text:section text:name="divisie_id1-3-2-3-4" text:style-name="divisie">
            <text:p text:style-name="kop_level1">Artikel 3. Vooronderzoek</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section>
          <text:section text:name="divisie_id1-3-2-3-5" text:style-name="divisie">
            <text:p text:style-name="kop_level1">Artikel 4.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b wordt aangegeven dat de vraagverheldering moet leiden to concrete doelen die met bijdragen van het gezin, het ondersteunend netwerk, de jeugdhulpprofessional, overige voorzieningen en zo nodig de inschakeling van een jeugdhulpaanbieder leiden tot het bereiken van het gewenste resultaat. </text:p>
            <text:p text:style-name="al">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AWBZ of de Zvw en een voorziening op het gebied van passend onderwijs. </text:p>
          </text:section>
          <text:section text:name="divisie_id1-3-2-3-6" text:style-name="divisie">
            <text:p text:style-name="kop_level1">Artikel 5. Gezinsplan</text:p>
            <text:p text:style-name="al">Uitgangspunt is dat de zorgvraagverheldering, doelen en bijdragen tot het behalen van het resultaat en de nadere afspraken over het vervolg worden vastgelegd in een gezinsplan. Indien wordt besloten tot niet vrij toegankelijke zorg wordt daarnaast het cliëntenprofiel bepaald en de verwachtingen die jeugdige, ouders en professional hebben ten aanzien van de te leveren zorg Tenslotte worden in het gezinsplan de afspraken neergelegd die zijn gemaakt over verwerken van persoonsgegevens en het moment waarop de voortgang van de ondersteuning c.q. zorg wordt geëvalueerd. Als de aanvraag leidt tot het inschakelen van een externe zorgaanbieder draagt deze zorgaanbieder in overleg met de jeugdige en ouders zorg voor een passend arrangement. Deze afspraken worden op hoofdlijnen vastgelegd in een door de gemeente beschikbaar gesteld format en door zorgaanbieder en jeugdige/ouders ondertekend. De zorg start vervolgens bij akkoordverklaring door de gemeente van dit ondertekende arrangement.</text:p>
            <text:p text:style-name="al">Met deze procedure wordt geborgd dat jeugdige, ouders, jeugdhulpaanbieder en jeugdhulpprofessional zich committeren aan de uitvoering van de gemaakte afspraken/ tussen jeugdige en college besproken individuele voorziening. Het spreekt vanzelf dat als zich tussentijds nieuwe feiten of omstandigheden voordoen in onderling overleg kan worden besloten tot aanpassing van het gezinsplan of arrangement.</text:p>
            <text:p text:style-name="al">In de Jeugdwet is in artikel 2.1. aangegeven dat jeugdige en ouders de mogelijkheid hebben om zelf een familiegroepsplan op te stellen waarmee zij zelf een inbreng kunnen hebben in de vorm waarin de jeugdhulp wordt geboden. Met het in gezamenlijk overleg opstellen van het gezinsplan wordt aan deze wens van de wetgever voldaan. Het spreekt vanzelf dat altijd de mogelijkheid blijft bestaan dat ouders in uitzonderlijke gevallen geheel zelfstandig – zonder hulp van de jeugdhulpprofessional- een familiegroepsplan kunnen opstellen.</text:p>
          </text:section>
          <text:section text:name="divisie_id1-3-2-3-7" text:style-name="divisie">
            <text:p text:style-name="kop_level1">Artikel 6. Aanvraag en beschikkin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imum 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Om zowel voor de gemeente als de jeugdige onnodige administratieve handelingen te voorkomen en kosten te besparen, wordt het college in de leden 2 en 3 een bevoegdheid gegeven om in nader te bepalen situaties af te zien van zowel de verplichting om een formele aanvraag in te dienen als het afgeven van een individuele beschikking. De op basis hiervan opgestelde regeling zal zodanig worden ingericht dat in de meeste gevallen volstaan kan worden met het ondertekende gezinsplan. Het spreekt vanzelf dat wanneer de jeugdige of zijn ouders dat wensen, altijd (alsnog) een afzonderlijke beschikking wordt afgegeven. </text:p>
            <text:p text:style-name="al">In een beperkt aantal gevallen zal een afzonderlijke beschikking noodzakelijkzijn. Dit artikel regelt in welke situaties daar in ieder geval sprake van is en wat dan in ieder geval in de beschikking moet worden vastgele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4309</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09</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09</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niet vrij toegankelijke jeugdhu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309</meta:user-defined>
    <meta:user-defined meta:name="OVERHEIDop.GmbID/DC.identifier">gmb-2016-24309</meta:user-defined>
    <meta:user-defined meta:name="OVERHEID.TaxonomieBeleidsagenda/OVERHEID.category">Zorg en gezondheid | Organisatie en beleid</meta:user-defined>
    <meta:user-defined meta:name="DC.source">;http://decentrale.regelgeving.overheid.nl/cvdr/xhtmloutput/Historie/Steenbergen/343142/343142_1.html</meta:user-defined>
    <meta:user-defined meta:name="DCTERMS.alternative">Nadere regeling niet vrij toegankelijke jeugdhulp 2016</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gvop.Informatietype/DC.type">Beleidsregels</meta:user-defined>
    <meta:user-defined meta:name="OVERHEID.Gemeente/DC.spatial">Steenbergen</meta:user-defined>
    <meta:user-defined meta:name="OVERHEIDop.versieInformatie"/>
  </office:meta>
</office:document-meta>
</file>