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Dirksland, Stationsweg 22: kappen boom, ontvangstdatum: 2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0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 Dirksland, Stationsweg 22: kappen boom, ontvangstdatum: 2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04</meta:user-defined>
    <meta:user-defined meta:name="OVERHEIDop.GmbID/DC.identifier">gmb-2016-24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244 418732</meta:user-defined>
    <meta:user-defined meta:name="OVERHEIDop.versieInformatie"/>
  </office:meta>
</office:document-meta>
</file>