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Hogeweg 1a: bouwen kleed- en scheidsrechterruimte, ontvangstdatum: 2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02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0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0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en Bommel, Hogeweg 1a: bouwen kleed- en scheidsrechterruimte, ontvangstdatum: 2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02</meta:user-defined>
    <meta:user-defined meta:name="OVERHEIDop.GmbID/DC.identifier">gmb-2016-24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LH 1a</meta:user-defined>
    <meta:user-defined meta:name="OVERHEIDop.woonplaats">Den Bommel</meta:user-defined>
    <meta:user-defined meta:name="OVERHEIDop.straatnaam">Ho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9261 414076</meta:user-defined>
    <meta:user-defined meta:name="OVERHEIDop.versieInformatie"/>
  </office:meta>
</office:document-meta>
</file>