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straat 51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de glazen winkelpui door 2 ramen en metselwerk en het veranderen van het gebruik "wonen en detailhandel" in alleen "wonen" op het perceel <text:span text:style-name="nadrukvet">Wilhelminastraat 51, 6245 AV Eijsden</text:span> (ontvangen 25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29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ilhelminastraat 51, 6245 A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95</meta:user-defined>
    <meta:user-defined meta:name="OVERHEIDop.GmbID/DC.identifier">gmb-2016-24295</meta:user-defined>
    <meta:user-defined meta:name="OVERHEID.TaxonomieBeleidsagenda/OVERHEID.category">Ruimte en infrastructuur | Organisatie en beleid</meta:user-defined>
    <meta:user-defined meta:name="OVERHEIDop.referentienummer">Z-HZ_WABO-2016-001546</meta:user-defined>
    <meta:user-defined meta:name="DCTERMS.abstract">het vervangen van de glazen winkelpui door 2 ramen en metselwerk en het veranderen van het gebruik "wonen en detailhandel" in alleen "wonen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V 51</meta:user-defined>
    <meta:user-defined meta:name="OVERHEIDop.woonplaats">Eijsden</meta:user-defined>
    <meta:user-defined meta:name="OVERHEIDop.straatnaam">Wilhelm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575 309354</meta:user-defined>
    <meta:user-defined meta:name="OVERHEIDop.versieInformatie"/>
  </office:meta>
</office:document-meta>
</file>