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e-Tonge, Wilhelminastraat 24: bouwen schuur, ontvangstdatum: 24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4294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294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294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ude-Tonge, Wilhelminastraat 24: bouwen schuur, ontvangstdatum: 24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294</meta:user-defined>
    <meta:user-defined meta:name="OVERHEIDop.GmbID/DC.identifier">gmb-2016-242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5BR 24</meta:user-defined>
    <meta:user-defined meta:name="OVERHEIDop.woonplaats">Oude-Tonge</meta:user-defined>
    <meta:user-defined meta:name="OVERHEIDop.straatnaam">Wilhelmina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3890 412182</meta:user-defined>
    <meta:user-defined meta:name="OVERHEIDop.versieInformatie"/>
  </office:meta>
</office:document-meta>
</file>