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aanbouw achter de woning, Boomgaardlaan 28 te Utrecht, HZ_WABO-16-04744</text:p>
      <text:section text:name="zakelijke-mededeling_id1-3-2" text:style-name="zakelijke-mededeling">
        <text:section text:name="zakelijke-mededeling-tekst_id1-3-2-1" text:style-name="zakelijke-mededeling-tekst">
          <text:section text:name="tekst_id1-3-2-1-1" text:style-name="tekst">
            <text:p text:style-name="common-al">Boomgaardlaan 28 te Utrecht</text:p>
            <text:p text:style-name="common-al">HZ_WABO-16-04744</text:p>
            <text:p text:style-name="common-al">Het bouwen van een aanbouw achter de woning</text:p>
            <text:p text:style-name="common-al">Datum besluit: 23-02-2016</text:p>
            <text:p text:style-name="common-al">Besluit: Vergunningvrij</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28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8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8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aanbouw achter de woning, Boomgaardlaan 28 te Utrecht, HZ_WABO-16-047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88</meta:user-defined>
    <meta:user-defined meta:name="OVERHEIDop.GmbID/DC.identifier">gmb-2016-24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XN 28</meta:user-defined>
    <meta:user-defined meta:name="OVERHEIDop.woonplaats">Utrecht</meta:user-defined>
    <meta:user-defined meta:name="OVERHEIDop.straatnaam">Boomgaard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635 457161</meta:user-defined>
    <meta:user-defined meta:name="OVERHEIDop.versieInformatie"/>
  </office:meta>
</office:document-meta>
</file>