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elissant, Ruijgenhil 3: wijzigen gevels en vergroten bedrijfsloods, ontvangstdatum: 18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4286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86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86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Melissant, Ruijgenhil 3: wijzigen gevels en vergroten bedrijfsloods, ontvangstdatum: 18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286</meta:user-defined>
    <meta:user-defined meta:name="OVERHEIDop.GmbID/DC.identifier">gmb-2016-2428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8BR</meta:user-defined>
    <meta:user-defined meta:name="OVERHEIDop.woonplaats">Melissant</meta:user-defined>
    <meta:user-defined meta:name="OVERHEIDop.straatnaam">Ruijgenhil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4230 421328</meta:user-defined>
    <meta:user-defined meta:name="OVERHEIDop.versieInformatie"/>
  </office:meta>
</office:document-meta>
</file>