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AN DEN WIJGHAERTSTRAAT 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sloopmelding hebben ontvangen: </text:p>
            <text:p text:style-name="common-al">-Van den Wijghaertstraat 14, verwijderen van asbest, SM20167004, ingekomen 3 februari 2016.</text:p>
            <text:p text:style-name="common-al">De melding is verzonden op 19 februari 2016.</text:p>
            <text:p text:style-name="last-al">Op afspraak kunt u de meld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24278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278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278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VAN DEN WIJGHAERTSTRAAT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278</meta:user-defined>
    <meta:user-defined meta:name="OVERHEIDop.GmbID/DC.identifier">gmb-2016-24278</meta:user-defined>
    <meta:user-defined meta:name="OVERHEID.TaxonomieBeleidsagenda/OVERHEID.category">Bestuur | Organisatie en beleid</meta:user-defined>
    <meta:user-defined meta:name="OVERHEIDop.referentienummer">SM20167004</meta:user-defined>
    <meta:user-defined meta:name="DCTERMS.abstract">INGEKOMEN SLOOPMELDING</meta:user-defined>
    <meta:user-defined meta:name="OVERHEID.Organisatietype/OVERHEID.organisationType">gemeente</meta:user-defined>
    <meta:user-defined meta:name="OVERHEID.Gemeente/DC.creator">Vught</meta:user-defined>
    <dc:language>nl</dc:language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gvop.Informatietype/DC.type">Plannen | overig</meta:user-defined>
    <meta:user-defined meta:name="OVERHEID.Gemeente/DC.spatial">Vught</meta:user-defined>
    <meta:user-defined meta:name="OVERHEIDop.versieInformatie"/>
  </office:meta>
</office:document-meta>
</file>