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: Steen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winkeltijdenwet </text:p>
            <text:p text:style-name="common-al">
            <text:span text:style-name="nadrukvet">Locatie: Steenstraat 93</text:span>
          </text:p>
            <text:p text:style-name="common-al">Datum: 22 februari 2016 tot en met 22 februari 2017 </text:p>
            <text:p text:style-name="common-al">Dossiernummer: 2015-12-0135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winkeltijdenwet: Steen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27</meta:user-defined>
    <meta:user-defined meta:name="OVERHEIDop.GmbID/DC.identifier">gmb-2016-24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H 93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49 444132</meta:user-defined>
    <meta:user-defined meta:name="OVERHEIDop.versieInformatie"/>
  </office:meta>
</office:document-meta>
</file>