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4 mei 2016 in het centrum va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februari 2016 is een evenementenvergunning aangevraagd voor Dodenherdenking 4 mei 2016 in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6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42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odenherdenking 4 mei 2016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69</meta:user-defined>
    <meta:user-defined meta:name="OVERHEIDop.GmbID/DC.identifier">gmb-2016-24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73 461840</meta:user-defined>
    <meta:user-defined meta:name="OVERHEIDop.versieInformatie"/>
  </office:meta>
</office:document-meta>
</file>