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zerstraat 91, van detailhandel naar horecabestemm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iezerstraat 91</text:span>
            <text:span text:style-name="nadrukvet"/>
            <text:span text:style-name="nadrukvet"> – </text:span>voor het afwijken van het bestemmingsplan van detailhandel naar een horecabestemming, verzonden op 25 febr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4264</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264</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264</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ezerstraat 91, van detailhandel naar horecabestemm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264</meta:user-defined>
    <meta:user-defined meta:name="OVERHEIDop.GmbID/DC.identifier">gmb-2016-242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D 91</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196 503046</meta:user-defined>
    <meta:user-defined meta:name="OVERHEIDop.versieInformatie"/>
  </office:meta>
</office:document-meta>
</file>