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UTERSESTRAAT 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Deutersestraat 22, veranderen van de inrichting, OV20161011;</text:p>
            <text:p text:style-name="common-al">De vergunning is verzonden op 22 februari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2426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6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26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DEUTERSE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263</meta:user-defined>
    <meta:user-defined meta:name="OVERHEIDop.GmbID/DC.identifier">gmb-2016-24263</meta:user-defined>
    <meta:user-defined meta:name="OVERHEID.TaxonomieBeleidsagenda/OVERHEID.category">Bestuur | Organisatie en beleid</meta:user-defined>
    <meta:user-defined meta:name="OVERHEIDop.referentienummer">OV20161011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