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, POSTWEG EN WILLEM DE RIJKELA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Postweg en Willem de Rijkelaan, plaatsen van een kunstwerk op het middeneiland van de rotonde, OV20161045;</text:p>
            <text:p text:style-name="common-al">De vergunning is verleend op 25 februari 2016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24256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5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5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, POSTWEG EN WILLEM DE RIJKE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256</meta:user-defined>
    <meta:user-defined meta:name="OVERHEIDop.GmbID/DC.identifier">gmb-2016-24256</meta:user-defined>
    <meta:user-defined meta:name="OVERHEID.TaxonomieBeleidsagenda/OVERHEID.category">Bestuur | Organisatie en beleid</meta:user-defined>
    <meta:user-defined meta:name="OVERHEIDop.referentienummer">OV20161045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Gemeente/DC.spatial">Vught</meta:user-defined>
    <meta:user-defined meta:name="OVERHEIDop.versieInformatie"/>
  </office:meta>
</office:document-meta>
</file>