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Glymes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6 is een sloopmelding ontvangen voor het verwijderen, afvoeren en storten van de asbesthoudende objecten van de woning gelegen op het perceel aan de Van Glymesstraat 9, 4651 LL te Steenbergen. Deze melding is geregistreerd onder nummer ZK16000512.</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24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4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4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Van Glymesstraat 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40</meta:user-defined>
    <meta:user-defined meta:name="OVERHEIDop.GmbID/DC.identifier">gmb-2016-242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LL 9</meta:user-defined>
    <meta:user-defined meta:name="OVERHEIDop.woonplaats">Steenbergen</meta:user-defined>
    <meta:user-defined meta:name="OVERHEIDop.straatnaam">Van Glymes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518 399463</meta:user-defined>
    <meta:user-defined meta:name="OVERHEIDop.versieInformatie"/>
  </office:meta>
</office:document-meta>
</file>