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Muay Thai kickboxgala op 9 april 2016 in de Brinkhof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het organiseren van een Muay Thai kickboxgala op 9 april 2016 in de Brinkhof te Norg</text:p>
            <text:p text:style-name="common-al">verleningsdatum: 18 februari 2016</text:p>
            <text:p text:style-name="common-al">Binnen 6 weken na verleningsdatum kan hiertegen een bezwaarschrift worden ingediend bij de burgemeester van de gemeente Noordenveld, Postbus 109, 9301 AC Rod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422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Muay Thai kickboxgala op 9 april 2016 in de Brinkhof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29</meta:user-defined>
    <meta:user-defined meta:name="OVERHEIDop.GmbID/DC.identifier">gmb-2016-242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114 565056</meta:user-defined>
    <meta:user-defined meta:name="OVERHEIDop.versieInformatie"/>
  </office:meta>
</office:document-meta>
</file>