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lentefair op 23 april op het Heereborchplein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het organiseren van een lentefair op 23 april op het Heereborchplein in Roden</text:p>
            <text:p text:style-name="common-al">verleningsdatum: 23 februari 2016</text:p>
            <text:p text:style-name="common-al">Binnen 6 weken na verleningsdatum kan hiertegen een bezwaarschrift worden ingediend bij de burgemeester van de gemeente Noordenveld, Postbus 109, 9301 AC  Rod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4227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2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2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lentefair op 23 april op het Heereborchplein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27</meta:user-defined>
    <meta:user-defined meta:name="OVERHEIDop.GmbID/DC.identifier">gmb-2016-242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AW 1</meta:user-defined>
    <meta:user-defined meta:name="OVERHEIDop.woonplaats">Roden</meta:user-defined>
    <meta:user-defined meta:name="OVERHEIDop.straatnaam">Padkamp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732 572921</meta:user-defined>
    <meta:user-defined meta:name="OVERHEIDop.versieInformatie"/>
  </office:meta>
</office:document-meta>
</file>