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filmfestival op 25 en 26 maart 2016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-</text:number>
                <text:p text:style-name="al">het organiseren van een filmfestival op 25 en 26 maart 2016 in Veenhuizen</text:p>
              </text:list-item>
              <text:list-item text:style-override="id1-3-2-1-1-2-2">
                <text:number>-</text:number>
                <text:p text:style-name="al">verleningsdatum: 24 februari 2016</text:p>
              </text:list-item>
            </text:list>
            <text:p text:style-name="last-al">Binnen 6 weken na verleningsdatum kan hiertegen een bezwaarschrift worden ingediend bij de burgemeester van de gemeente Noordenveld, Postbus 109, 9301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filmfestival op 25 en 26 maart 2016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25</meta:user-defined>
    <meta:user-defined meta:name="OVERHEIDop.GmbID/DC.identifier">gmb-2016-24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N 10</meta:user-defined>
    <meta:user-defined meta:name="OVERHEIDop.woonplaats">Veenhuizen</meta:user-defined>
    <meta:user-defined meta:name="OVERHEIDop.straatnaam">Broeninger er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92 561199</meta:user-defined>
    <meta:user-defined meta:name="OVERHEIDop.versieInformatie"/>
  </office:meta>
</office:document-meta>
</file>