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vergunning voor Oude Gracht 4a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een Drank en Horecavergunning heeft verleend voor de inrichting op het perceel Oude Gracht 4a in Veenhuizen</text:p>
            <text:p text:style-name="common-al">verleningsdatum: 23 februari 2016</text:p>
            <text:p text:style-name="common-al">Binnen 6 weken na verleningsdatum kan hiertegen een bezwaarschrift worden ingediend bij de burgemeester van de gemeente Noordenveld, Postbus 109, 9301 AC Rod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422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 en Horecavergunning voor Oude Gracht 4a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23</meta:user-defined>
    <meta:user-defined meta:name="OVERHEIDop.GmbID/DC.identifier">gmb-2016-24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294 561938</meta:user-defined>
    <meta:user-defined meta:name="OVERHEIDop.versieInformatie"/>
  </office:meta>
</office:document-meta>
</file>