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 Drank- en Horecawetvergunning Hagenbroekerweg 1, 6019 DG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23 februari 2016 / het verstrekken van zwak-alcoholische drank tijdens het Persoonlijk kampioenschap der beide Limburgen op 23 april 2016 en 24 april 2016 vanaf 09.30 uur tot 19.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21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1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1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 Drank- en Horecawetvergunning Hagenbroekerweg 1, 6019 DG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12</meta:user-defined>
    <meta:user-defined meta:name="OVERHEIDop.GmbID/DC.identifier">gmb-2016-242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DG 1</meta:user-defined>
    <meta:user-defined meta:name="OVERHEIDop.woonplaats">Wessem</meta:user-defined>
    <meta:user-defined meta:name="OVERHEIDop.straatnaam">Hagenbroek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730 352651</meta:user-defined>
    <meta:user-defined meta:name="OVERHEIDop.versieInformatie"/>
  </office:meta>
</office:document-meta>
</file>