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gemeente Bergen (NH), Ruïnelaan, in de gemeenteberm voor nummer 21, 1861 LK, Bergen, het kappen van een beuk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2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gemeente Bergen (NH), Ruïnelaan, in de gemeenteberm voor nummer 21, 1861 LK, Bergen, het kappen van een beuk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11</meta:user-defined>
    <meta:user-defined meta:name="OVERHEIDop.GmbID/DC.identifier">gmb-2016-2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21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29 520114</meta:user-defined>
    <meta:user-defined meta:name="OVERHEIDop.versieInformatie"/>
  </office:meta>
</office:document-meta>
</file>