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Hagenbroekerweg 1 op 23 en 24 april 2016, 6019 DG Wessem / Maasgouw </text:p>
      <text:section text:name="zakelijke-mededeling_id1-3-2" text:style-name="zakelijke-mededeling">
        <text:section text:name="zakelijke-mededeling-tekst_id1-3-2-1" text:style-name="zakelijke-mededeling-tekst">
          <text:section text:name="tekst_id1-3-2-1-1" text:style-name="tekst">
            <text:p text:style-name="common-al">verzonden 23 februari 2016 /ontheffing te verlenen voor het ten gehore brengen van mechanische muziek (verstrekt) en het houden van omroepen in de open lucht tijdens het Persoonlijk kampioenschap der Beide Limburgen op 23 april 2016 en 24 april 2016 vanaf 09.30 uur tot 19.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421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1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1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Hagenbroekerweg 1 op 23 en 24 april 2016, 6019 DG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210</meta:user-defined>
    <meta:user-defined meta:name="OVERHEIDop.GmbID/DC.identifier">gmb-2016-2421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DG 1</meta:user-defined>
    <meta:user-defined meta:name="OVERHEIDop.woonplaats">Wessem</meta:user-defined>
    <meta:user-defined meta:name="OVERHEIDop.straatnaam">Hagenbroeker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8730 352651</meta:user-defined>
    <meta:user-defined meta:name="OVERHEIDop.versieInformatie"/>
  </office:meta>
</office:document-meta>
</file>