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tocht met versierde fietsen en een ballonnenwedstrijd in verband met Koningsdag op 24 april 2016 Wessem/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Marktplein – Marktstraat – Van Horneplein – Pastoor Janssenstraat – St. Medardusstraat – Hofstraat – Kloosterlaan – Oude Thornerweg, Markt (Marktplein), 6019 -- Wessem/ Maasgouw / verzonden 24 februari 2016 / het organiseren en houden van een optocht met versierde fietsen en een ballonnenwedstrijd in verband met Koningsdag op 24 april 2016 van 10.00 uur tot 13.00 uur</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20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0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20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optocht met versierde fietsen en een ballonnenwedstrijd in verband met Koningsdag op 24 april 2016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207</meta:user-defined>
    <meta:user-defined meta:name="OVERHEIDop.GmbID/DC.identifier">gmb-2016-242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Z 8</meta:user-defined>
    <meta:user-defined meta:name="OVERHEIDop.woonplaats">Wessem</meta:user-defined>
    <meta:user-defined meta:name="OVERHEIDop.straatnaam">Markt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628 352464</meta:user-defined>
    <meta:user-defined meta:name="OVERHEIDop.versieInformatie"/>
  </office:meta>
</office:document-meta>
</file>