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rijmarkt/kofferbakverkoop in verband met Koningsdag op 24 april 2016 Wessem/ Maasgouw</text:p>
      <text:section text:name="zakelijke-mededeling_id1-3-2" text:style-name="zakelijke-mededeling">
        <text:section text:name="zakelijke-mededeling-tekst_id1-3-2-1" text:style-name="zakelijke-mededeling-tekst">
          <text:section text:name="tekst_id1-3-2-1-1" text:style-name="tekst">
            <text:p text:style-name="common-al">Markt (Marktplein), 6019 -- Wessem/ Maasgouw / verzonden 24 februari 2016 / het organiseren en houden van een vrijmarkt/kofferbakverkoop in verband met Koningsdag op 24 april 2016 van 12.00 uur tot 17.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420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20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20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rijmarkt/kofferbakverkoop in verband met Koningsdag op 24 april 2016 Wessem/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206</meta:user-defined>
    <meta:user-defined meta:name="OVERHEIDop.GmbID/DC.identifier">gmb-2016-2420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AV 1</meta:user-defined>
    <meta:user-defined meta:name="OVERHEIDop.woonplaats">Wessem</meta:user-defined>
    <meta:user-defined meta:name="OVERHEIDop.straatnaam">Mark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619 352398</meta:user-defined>
    <meta:user-defined meta:name="OVERHEIDop.versieInformatie"/>
  </office:meta>
</office:document-meta>
</file>