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jes (fase 2) Radewijnstraat 33 t/m 43, Regelandisstraat 2t/m 38, Hemerkenstraat 1 t/m45 bouwen 48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adewijnstraat 33 t/m 43, Regelandisstraat 2 t/m 38, Hemerkenstraat 1 t/m 45 (Binnenhofjes fase 2)</text:span>
            <text:span text:style-name="nadrukvet"> – </text:span>voor het bouwen van 48 woningen, verzonden op 2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20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hofjes (fase 2) Radewijnstraat 33 t/m 43, Regelandisstraat 2t/m 38, Hemerkenstraat 1 t/m45 bouwen 48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205</meta:user-defined>
    <meta:user-defined meta:name="OVERHEIDop.GmbID/DC.identifier">gmb-2016-2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meta:user-defined>
    <meta:user-defined meta:name="OVERHEIDop.woonplaats">Zwolle</meta:user-defined>
    <meta:user-defined meta:name="OVERHEIDop.straatnaam">Radewijnsstraat</meta:user-defined>
    <meta:user-defined meta:name="OVERHEID.PostcodeHuisnummer/OVERHEIDop.postcodeHuisnummer">8022BR 2</meta:user-defined>
    <meta:user-defined meta:name="OVERHEIDop.straatnaam">Regelandisstraat</meta:user-defined>
    <meta:user-defined meta:name="OVERHEID.PostcodeHuisnummer/OVERHEIDop.postcodeHuisnummer">8022BR 38</meta:user-defined>
    <meta:user-defined meta:name="OVERHEID.PostcodeHuisnummer/OVERHEIDop.postcodeHuisnummer">8022BT 1</meta:user-defined>
    <meta:user-defined meta:name="OVERHEIDop.straatnaam">Hemerkenstraat</meta:user-defined>
    <meta:user-defined meta:name="OVERHEID.PostcodeHuisnummer/OVERHEIDop.postcodeHuisnummer">8022BV 45</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19 504048</meta:user-defined>
    <meta:user-defined meta:name="OVERHEID.EPSG28992/DC.spatial">203919 504048</meta:user-defined>
    <meta:user-defined meta:name="OVERHEID.EPSG28992/DC.spatial">203925 504086</meta:user-defined>
    <meta:user-defined meta:name="OVERHEID.EPSG28992/DC.spatial">203920 504113</meta:user-defined>
    <meta:user-defined meta:name="OVERHEID.EPSG28992/DC.spatial">203995 504085</meta:user-defined>
    <meta:user-defined meta:name="OVERHEID.EPSG28992/DC.spatial">203978 504161</meta:user-defined>
    <meta:user-defined meta:name="OVERHEIDop.versieInformatie"/>
  </office:meta>
</office:document-meta>
</file>