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rsoonlijk kampioenschap der beide Limburgen op 23 en 24 april 2016 Wessem/ Maasgouw</text:p>
      <text:section text:name="zakelijke-mededeling_id1-3-2" text:style-name="zakelijke-mededeling">
        <text:section text:name="zakelijke-mededeling-tekst_id1-3-2-1" text:style-name="zakelijke-mededeling-tekst">
          <text:section text:name="tekst_id1-3-2-1-1" text:style-name="tekst">
            <text:p text:style-name="common-al"> Hagenbroekerweg 1, 6019 DG Wessem/ Maasgouw / verzonden 23 februari 2016 / het organiseren en houden van het Persoonlijk kampioenschap der beide Limburgen (door Schutterij St. Joris) op 23 april 2016 en 24 april 2016 vanaf 09.30 uur tot 19.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20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ersoonlijk kampioenschap der beide Limburgen op 23 en 24 april 2016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04</meta:user-defined>
    <meta:user-defined meta:name="OVERHEIDop.GmbID/DC.identifier">gmb-2016-242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DG 1</meta:user-defined>
    <meta:user-defined meta:name="OVERHEIDop.woonplaats">Wessem</meta:user-defined>
    <meta:user-defined meta:name="OVERHEIDop.straatnaam">Hagenbroek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730 352651</meta:user-defined>
    <meta:user-defined meta:name="OVERHEIDop.versieInformatie"/>
  </office:meta>
</office:document-meta>
</file>