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 eikenboom, Rijksweg 15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eikenboom op het perceel <text:span text:style-name="nadrukvet">Rijksweg 15, 6267 AC Cadier en Keer</text:span> (ontvangen 25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20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0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0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 eikenboom, Rijksweg 15, 6267 A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203</meta:user-defined>
    <meta:user-defined meta:name="OVERHEIDop.GmbID/DC.identifier">gmb-2016-24203</meta:user-defined>
    <meta:user-defined meta:name="OVERHEID.TaxonomieBeleidsagenda/OVERHEID.category">Ruimte en infrastructuur | Organisatie en beleid</meta:user-defined>
    <meta:user-defined meta:name="OVERHEIDop.referentienummer">Z-HZ_WABO-2016-001541</meta:user-defined>
    <meta:user-defined meta:name="DCTERMS.abstract">kappen eik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C 15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801 316297</meta:user-defined>
    <meta:user-defined meta:name="OVERHEIDop.versieInformatie"/>
  </office:meta>
</office:document-meta>
</file>