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op 17 maart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23 februari 2016 / het produceren van mechanische en levende muziek tijdens de Open Dag St. Anna op 17 maart 2016 van 14.00 uur tot 16.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20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op 17 maart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01</meta:user-defined>
    <meta:user-defined meta:name="OVERHEIDop.GmbID/DC.identifier">gmb-2016-242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18</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34 350999</meta:user-defined>
    <meta:user-defined meta:name="OVERHEIDop.versieInformatie"/>
  </office:meta>
</office:document-meta>
</file>