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venstraat 15, 6051 C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24 februari 2016 / het wijzigen van de bestaande horeca-inrichting (Coffee Corner de Thuishav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1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Havenstraat 15, 6051 CR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99</meta:user-defined>
    <meta:user-defined meta:name="OVERHEIDop.GmbID/DC.identifier">gmb-2016-2419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5</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11 350914</meta:user-defined>
    <meta:user-defined meta:name="OVERHEIDop.versieInformatie"/>
  </office:meta>
</office:document-meta>
</file>