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ussenplein 3S, 1861JR, Bergen (NH), het kappen van een conifeer, 17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419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9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9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Russenplein 3S, 1861JR, Bergen (NH), het kappen van een conifeer, 17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198</meta:user-defined>
    <meta:user-defined meta:name="OVERHEIDop.GmbID/DC.identifier">gmb-2016-24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JR</meta:user-defined>
    <meta:user-defined meta:name="OVERHEIDop.woonplaats">Bergen</meta:user-defined>
    <meta:user-defined meta:name="OVERHEIDop.straatnaam">Russenplei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604 520694</meta:user-defined>
    <meta:user-defined meta:name="OVERHEIDop.versieInformatie"/>
  </office:meta>
</office:document-meta>
</file>