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34, 1861PH, Bergen (NH), het herstellen van de oude in-/uit rit, het plaatsen van een erfafscheiding en het kappen van een loofboom, 1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9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9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roeneweg 34, 1861PH, Bergen (NH), het herstellen van de oude in-/uit rit, het plaatsen van een erfafscheiding en het kappen van een loofboom, 1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96</meta:user-defined>
    <meta:user-defined meta:name="OVERHEIDop.GmbID/DC.identifier">gmb-2016-24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34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76 518174</meta:user-defined>
    <meta:user-defined meta:name="OVERHEIDop.versieInformatie"/>
  </office:meta>
</office:document-meta>
</file>