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akmeerdijk 5A, 1862PZ, Bergen (NH), het verbouwen van een schuur tot woning en het vervangen van bestaande schuren door bijgebouwen, 1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aakmeerdijk 5A, 1862PZ, Bergen (NH), het verbouwen van een schuur tot woning en het vervangen van bestaande schuren door bijgebouwen, 1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3</meta:user-defined>
    <meta:user-defined meta:name="OVERHEIDop.GmbID/DC.identifier">gmb-2016-2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338 520711</meta:user-defined>
    <meta:user-defined meta:name="OVERHEIDop.versieInformatie"/>
  </office:meta>
</office:document-meta>
</file>