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31, 1861GS, Bergen (NH), het kappen van twee kastanjes, 1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9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Zuidlaan 31, 1861GS, Bergen (NH), het kappen van twee kastanjes, 1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92</meta:user-defined>
    <meta:user-defined meta:name="OVERHEIDop.GmbID/DC.identifier">gmb-2016-24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27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03 521282</meta:user-defined>
    <meta:user-defined meta:name="OVERHEIDop.versieInformatie"/>
  </office:meta>
</office:document-meta>
</file>