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 periode van 1 juli 2016 tot en met 15 september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 hoek Pastoor Janssenstraat – de Lange Beemdens, 6019 – te Wessem / Maasgouw / verzonden 22 februari 2016 / ontheffing te verlenen voor het produceren van geluid met behulp van een speciale installatie ter voorkoming van vraatschade aan de blauwe bessen voor een periode van 1 juli 2016 tot en met 15 september 2016</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18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8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8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Geluid periode van 1 juli 2016 tot en met 15 september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89</meta:user-defined>
    <meta:user-defined meta:name="OVERHEIDop.GmbID/DC.identifier">gmb-2016-24189</meta:user-defined>
    <meta:user-defined meta:name="OVERHEID.TaxonomieBeleidsagenda/OVERHEID.category">Landbouw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CR 30</meta:user-defined>
    <meta:user-defined meta:name="OVERHEIDop.woonplaats">Wessem</meta:user-defined>
    <meta:user-defined meta:name="OVERHEIDop.straatnaam">De Lange Beemdens</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544 352930</meta:user-defined>
    <meta:user-defined meta:name="OVERHEIDop.versieInformatie"/>
  </office:meta>
</office:document-meta>
</file>