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osterlaan 13, 1861SB, Bergen (NH), het verbreden van de in-/uitrit, 2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loosterlaan 13, 1861SB, Bergen (NH), het verbreden van de in-/uitrit, 2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87</meta:user-defined>
    <meta:user-defined meta:name="OVERHEIDop.GmbID/DC.identifier">gmb-2016-2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B 13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63 519938</meta:user-defined>
    <meta:user-defined meta:name="OVERHEIDop.versieInformatie"/>
  </office:meta>
</office:document-meta>
</file>