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93, 1862PS, Bergen (NH), het bouwen van een vrijstaande woning, 2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8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gendijk 93, 1862PS, Bergen (NH), het bouwen van een vrijstaande woning, 2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86</meta:user-defined>
    <meta:user-defined meta:name="OVERHEIDop.GmbID/DC.identifier">gmb-2016-2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2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80 515357</meta:user-defined>
    <meta:user-defined meta:name="OVERHEIDop.versieInformatie"/>
  </office:meta>
</office:document-meta>
</file>