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't Horntje 5, 1862BB, Bergen (NH), het kappen van een berk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't Horntje 5, 1862BB, Bergen (NH), het kappen van een berk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75</meta:user-defined>
    <meta:user-defined meta:name="OVERHEIDop.GmbID/DC.identifier">gmb-2016-2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't Hornt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71 520994</meta:user-defined>
    <meta:user-defined meta:name="OVERHEIDop.versieInformatie"/>
  </office:meta>
</office:document-meta>
</file>