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rpsstraat 69, 1861KV, Bergen (NH), het kappen van een dennenboom, 1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orpsstraat 69, 1861KV, Bergen (NH), het kappen van een dennenboom, 1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70</meta:user-defined>
    <meta:user-defined meta:name="OVERHEIDop.GmbID/DC.identifier">gmb-2016-2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V 6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48 520117</meta:user-defined>
    <meta:user-defined meta:name="OVERHEIDop.versieInformatie"/>
  </office:meta>
</office:document-meta>
</file>