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Rougemont-Nes 2, 1862AB, Bergen (NH), het kappen van een acacia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e Rougemont-Nes 2, 1862AB, Bergen (NH), het kappen van een acacia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8</meta:user-defined>
    <meta:user-defined meta:name="OVERHEIDop.GmbID/DC.identifier">gmb-2016-2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B 2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49 521852</meta:user-defined>
    <meta:user-defined meta:name="OVERHEIDop.versieInformatie"/>
  </office:meta>
</office:document-meta>
</file>