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37, 1931DK, Egmond aan Zee, het plaatsen van een dakopbouw, 1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an Dirk z'n Dal 37, 1931DK, Egmond aan Zee, het plaatsen van een dakopbouw, 1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2</meta:user-defined>
    <meta:user-defined meta:name="OVERHEIDop.GmbID/DC.identifier">gmb-2016-2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37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62 515278</meta:user-defined>
    <meta:user-defined meta:name="OVERHEIDop.versieInformatie"/>
  </office:meta>
</office:document-meta>
</file>