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ieter Schotsmanstraat 34B, 1931AR, Egmond aan Zee, het veranderen van een kantoor in een bedrijfswoning, 11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6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6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6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Pieter Schotsmanstraat 34B, 1931AR, Egmond aan Zee, het veranderen van een kantoor in een bedrijfswoning, 11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61</meta:user-defined>
    <meta:user-defined meta:name="OVERHEIDop.GmbID/DC.identifier">gmb-2016-24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R 34b</meta:user-defined>
    <meta:user-defined meta:name="OVERHEIDop.woonplaats">Egmond aan Zee</meta:user-defined>
    <meta:user-defined meta:name="OVERHEIDop.straatnaam">Pieter Schotsman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4007 514702</meta:user-defined>
    <meta:user-defined meta:name="OVERHEIDop.versieInformatie"/>
  </office:meta>
</office:document-meta>
</file>