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OD de Sprin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D de Sprinters, voor het organiseren van de 23<text:span text:style-name="sup">e</text:span> Bemmelloop op 6 maart 2016 en de 33<text:span text:style-name="sup">e</text:span> Zwarte Pietenloop op 27 november 2016, vanaf Sportpark De Heister te Bemmel (23-02-2016)</text:p>
            <text:p text:style-name="common-al"/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415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5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5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: BOD de Sprin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57</meta:user-defined>
    <meta:user-defined meta:name="OVERHEIDop.GmbID/DC.identifier">gmb-2016-241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CX 5</meta:user-defined>
    <meta:user-defined meta:name="OVERHEIDop.woonplaats">Bemmel</meta:user-defined>
    <meta:user-defined meta:name="OVERHEIDop.straatnaam">Drieske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408 433933</meta:user-defined>
    <meta:user-defined meta:name="OVERHEIDop.versieInformatie"/>
  </office:meta>
</office:document-meta>
</file>