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uisweid 12, 1935AW, Egmond-Binnen, de garagedeur vervangen door een houten pui, 1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5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5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uisweid 12, 1935AW, Egmond-Binnen, de garagedeur vervangen door een houten pui, 1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54</meta:user-defined>
    <meta:user-defined meta:name="OVERHEIDop.GmbID/DC.identifier">gmb-2016-2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D 77a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69 512580</meta:user-defined>
    <meta:user-defined meta:name="OVERHEIDop.versieInformatie"/>
  </office:meta>
</office:document-meta>
</file>