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chtegalenlaan 9, 1871BE, Schoorl, het kappen van een  berk en een Japanse kers, 10 februari 20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5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Nachtegalenlaan 9, 1871BE, Schoorl, het kappen van een  berk en een Japanse kers, 10 februari 20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52</meta:user-defined>
    <meta:user-defined meta:name="OVERHEIDop.GmbID/DC.identifier">gmb-2016-2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E 14</meta:user-defined>
    <meta:user-defined meta:name="OVERHEIDop.woonplaats">Schoorl</meta:user-defined>
    <meta:user-defined meta:name="OVERHEIDop.straatnaam">Nachtegal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96 524065</meta:user-defined>
    <meta:user-defined meta:name="OVERHEIDop.versieInformatie"/>
  </office:meta>
</office:document-meta>
</file>